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normal" fo:hyphenate="true" fo:hyphenation-remain-char-count="2" fo:hyphenation-push-char-count="2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0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7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transparent" style:font-weight-asian="bold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text-align="center" style:justify-single-word="false"/>
      <style:text-properties fo:font-weight="bold" fo:background-color="transparent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background-color="transparent"/>
    </style:style>
    <style:style style:name="P15" style:family="paragraph" style:parent-style-name="Standard" style:master-page-name="">
      <style:paragraph-properties loext:contextual-spacing="false" fo:margin-left="-0.025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fo:background-color="transparent" style:font-weight-asian="bold" style:font-weight-complex="bold" fo:hyphenate="true" fo:hyphenation-remain-char-count="2" fo:hyphenation-push-char-count="2"/>
    </style:style>
    <style:style style:name="P16" style:family="paragraph" style:parent-style-name="Standard" style:master-page-name="">
      <style:paragraph-properties loext:contextual-spacing="false" fo:margin-left="-0.192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normal" fo:hyphenate="true" fo:hyphenation-remain-char-count="2" fo:hyphenation-push-char-count="2"/>
    </style:style>
    <style:style style:name="P17" style:family="paragraph" style:parent-style-name="Standard" style:list-style-name="L1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18" style:family="paragraph" style:parent-style-name="Standard" style:list-style-name="L3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19" style:family="paragraph" style:parent-style-name="Standard" style:list-style-name="L3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20" style:family="paragraph" style:parent-style-name="Standard" style:list-style-name="L18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1" style:family="paragraph" style:parent-style-name="Standard" style:list-style-name="L18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2" style:family="paragraph" style:parent-style-name="Standard" style:list-style-name="L19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48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23" style:family="paragraph" style:parent-style-name="Standard" style:list-style-name="L2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25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24" style:family="paragraph" style:parent-style-name="Standard" style:list-style-name="L10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25cm" style:auto-text-indent="false" style:page-number="auto">
        <style:tab-stops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25" style:family="paragraph" style:parent-style-name="Standard" style:list-style-name="L2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25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26" style:family="paragraph" style:parent-style-name="Standard" style:list-style-name="L4" style:master-page-name="">
      <style:paragraph-properties loext:contextual-spacing="false" fo:margin-left="-0.025cm" fo:margin-right="0cm" fo:margin-top="0cm" fo:margin-bottom="0cm" fo:line-height="100%" fo:text-align="start" style:justify-single-word="false" fo:hyphenation-ladder-count="no-limit" fo:text-indent="-0.025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27" style:family="paragraph" style:parent-style-name="Standard" style:list-style-name="L5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ru" fo:country="RU" fo:font-weight="normal" fo:background-color="transparent" style:font-weight-asian="normal" style:font-weight-complex="normal" fo:hyphenate="true" fo:hyphenation-remain-char-count="2" fo:hyphenation-push-char-count="2"/>
    </style:style>
    <style:style style:name="P28" style:family="paragraph" style:parent-style-name="Standard" style:list-style-name="L5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29" style:family="paragraph" style:parent-style-name="Standard" style:list-style-name="L11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30" style:family="paragraph" style:parent-style-name="Standard" style:list-style-name="L8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1" style:family="paragraph" style:parent-style-name="Standard" style:list-style-name="L9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 style:list-style-name="L17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3" style:family="paragraph" style:parent-style-name="Standard" style:list-style-name="L17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34" style:family="paragraph" style:parent-style-name="Standard" style:list-style-name="L7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49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35" style:family="paragraph" style:parent-style-name="Standard" style:list-style-name="L11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0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" style:font-size-complex="12pt" fo:hyphenate="true" fo:hyphenation-remain-char-count="2" fo:hyphenation-push-char-count="2"/>
    </style:style>
    <style:style style:name="P36" style:family="paragraph" style:parent-style-name="Standard" style:list-style-name="L17" style:master-page-name="">
      <style:paragraph-properties loext:contextual-spacing="false" fo:margin-left="0cm" fo:margin-right="0cm" fo:margin-top="0cm" fo:margin-bottom="0cm" fo:line-height="100%" fo:text-align="center" style:justify-single-word="false" fo:hyphenation-ladder-count="no-limit" fo:text-indent="0cm" style:auto-text-indent="false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weight="bold" fo:background-color="transparent" style:font-weight-asian="bold" style:font-weight-complex="bold" fo:hyphenate="true" fo:hyphenation-remain-char-count="2" fo:hyphenation-push-char-count="2"/>
    </style:style>
    <style:style style:name="P37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" style:font-size-complex="12pt" style:font-weight-complex="normal"/>
    </style:style>
    <style:style style:name="P38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39" style:family="paragraph" style:parent-style-name="Standard" style:list-style-name="L15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40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/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/>
    </style:style>
    <style:style style:name="P41" style:family="paragraph" style:parent-style-name="Standard" style:list-style-name="L12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42" style:family="paragraph" style:parent-style-name="Standard" style:list-style-name="L13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43" style:family="paragraph" style:parent-style-name="Standard" style:list-style-name="L14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44" style:family="paragraph" style:parent-style-name="Standard" style:list-style-name="L16">
      <style:paragraph-properties fo:margin-left="0cm" fo:margin-right="0cm" fo:line-height="100%" fo:text-align="start" style:justify-single-word="false" fo:text-indent="0cm" style:auto-text-indent="false"/>
      <style:text-properties fo:background-color="transparent"/>
    </style:style>
    <style:style style:name="P45" style:family="paragraph" style:parent-style-name="Standard" style:list-style-name="L6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normal" fo:hyphenate="true" fo:hyphenation-remain-char-count="2" fo:hyphenation-push-char-count="2"/>
    </style:style>
    <style:style style:name="P46" style:family="paragraph" style:parent-style-name="Standard" style:list-style-name="L19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7" style:family="paragraph" style:parent-style-name="Standard" style:list-style-name="L19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anguage="en" fo:country="US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8" style:family="paragraph" style:parent-style-name="Standard" style:list-style-name="L17">
      <style:paragraph-properties loext:contextual-spacing="false" fo:margin-top="0cm" fo:margin-bottom="0cm" fo:line-height="100%" fo:text-align="start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normal" fo:background-color="#ff0000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49" style:family="paragraph" style:parent-style-name="Standard" style:list-style-name="L19">
      <style:paragraph-properties loext:contextual-spacing="false" fo:margin-top="0cm" fo:margin-bottom="0cm" fo:line-height="100%" fo:text-align="center" style:justify-single-word="false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P50" style:family="paragraph" style:parent-style-name="Standard" style:list-style-name="L17" style:master-page-name="">
      <style:paragraph-properties loext:contextual-spacing="false" fo:margin-top="0cm" fo:margin-bottom="0cm" fo:line-height="100%" fo:text-align="start" style:justify-single-word="false" fo:hyphenation-ladder-count="no-limit" style:page-number="auto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text-line-through-style="none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fo:hyphenate="true" fo:hyphenation-remain-char-count="2" fo:hyphenation-push-char-count="2"/>
    </style:style>
    <style:style style:name="P51" style:family="paragraph" style:parent-style-name="Standard" style:list-style-name="L17" style:master-page-name="">
      <style:paragraph-properties loext:contextual-spacing="false" fo:margin-left="0.101cm" fo:margin-right="0cm" fo:margin-top="0cm" fo:margin-bottom="0cm" fo:line-height="100%" fo:text-align="start" style:justify-single-word="false" fo:hyphenation-ladder-count="no-limit" fo:text-indent="-0.6cm" style:auto-text-indent="false" style:page-number="auto" fo:background-color="transparent">
        <style:tab-stops>
          <style:tab-stop style:position="-0.58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weight="normal" fo:background-color="transparent" style:font-weight-asian="normal" style:font-weight-complex="normal" fo:hyphenate="true" fo:hyphenation-remain-char-count="2" fo:hyphenation-push-char-count="2"/>
    </style:style>
    <style:style style:name="P52" style:family="paragraph" style:parent-style-name="Standard" style:list-style-name="L17">
      <style:paragraph-properties loext:contextual-spacing="false" fo:margin-left="0.101cm" fo:margin-right="0cm" fo:margin-top="0cm" fo:margin-bottom="0cm" fo:line-height="100%" fo:text-align="start" style:justify-single-word="false" fo:hyphenation-ladder-count="no-limit" fo:text-indent="-0.6cm" style:auto-text-indent="false" fo:background-color="transparent">
        <style:tab-stops>
          <style:tab-stop style:position="-0.582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font-weight="normal" fo:background-color="transparent" style:font-weight-asian="normal" style:font-weight-complex="normal" fo:hyphenate="true" fo:hyphenation-remain-char-count="2" fo:hyphenation-push-char-count="2"/>
    </style:style>
    <style:style style:name="P53" style:family="paragraph" style:parent-style-name="Standard" style:list-style-name="L19">
      <style:paragraph-properties loext:contextual-spacing="false" fo:margin-left="-0.048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54" style:family="paragraph" style:parent-style-name="Standard" style:list-style-name="L19" style:master-page-name="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97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background-color="transparent" style:font-size-asian="12pt" style:font-size-complex="12pt" fo:hyphenate="true" fo:hyphenation-remain-char-count="2" fo:hyphenation-push-char-count="2"/>
    </style:style>
    <style:style style:name="P55" style:family="paragraph" style:parent-style-name="Standard" style:list-style-name="L19">
      <style:paragraph-properties loext:contextual-spacing="false" fo:margin-left="0cm" fo:margin-right="0cm" fo:margin-top="0cm" fo:margin-bottom="0cm" fo:line-height="100%" fo:text-align="start" style:justify-single-word="false" fo:hyphenation-ladder-count="no-limit" fo:text-indent="-0.09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background-color="transparent" fo:hyphenate="true" fo:hyphenation-remain-char-count="2" fo:hyphenation-push-char-count="2"/>
    </style:style>
    <style:style style:name="T1" style:family="text">
      <style:text-properties fo:color="#000000" style:font-name="Times New Roman" fo:font-size="12pt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3" style:family="text"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4" style:family="text">
      <style:text-properties fo:color="#000000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5" style:family="text">
      <style:text-properties fo:color="#000000" style:font-name="Times New Roman" fo:font-size="12pt" fo:language="ru" fo:country="RU" fo:font-weight="normal" style:letter-kerning="false" fo:background-color="transparent" style:font-name-asian="Times New Roman" style:font-size-asian="12pt" style:font-weight-asian="normal" style:font-name-complex="Times New Roman" style:font-size-complex="12pt" style:font-weight-complex="normal" loext:char-shading-value="0"/>
    </style:style>
    <style:style style:name="T6" style:family="text">
      <style:text-properties fo:color="#000000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7" style:family="text">
      <style:text-properties fo:color="#000000" style:font-name="Times New Roman" fo:font-size="12pt" fo:language="ru" fo:country="RU" fo:font-weight="bold" style:letter-kerning="false" fo:background-color="transparent" style:font-name-asian="Times New Roman" style:font-size-asian="12pt" style:font-weight-asian="bold" style:font-name-complex="Times New Roman" style:font-size-complex="12pt" style:font-weight-complex="bold" loext:char-shading-value="0"/>
    </style:style>
    <style:style style:name="T8" style:family="text">
      <style:text-properties fo:color="#000000" style:font-name="Times New Roman" fo:font-size="12pt" fo:language="ru" fo:country="RU" style:text-underline-style="none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9" style:family="text">
      <style:text-properties fo:color="#000000" style:font-name="Times New Roman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10" style:family="text">
      <style:text-properties fo:color="#000000" style:font-name="Times New Roman" fo:font-size="12pt" fo:language="ru" fo:country="RU" style:text-underline-style="none" fo:font-weight="normal" fo:background-color="transparent" style:font-name-asian="Times New Roman1" style:font-size-asian="12pt" style:font-weight-asian="normal" style:font-name-complex="Times New Roman" style:font-size-complex="12pt" style:font-weight-complex="bold" loext:char-shading-value="0"/>
    </style:style>
    <style:style style:name="T11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12" style:family="text">
      <style:text-properties fo:color="#000000" style:font-name="Times New Roman" fo:font-size="12pt" fo:language="ru" fo:country="RU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13" style:family="text">
      <style:text-properties fo:color="#000000" style:font-name="Times New Roman" fo:font-size="12pt" fo:language="ru" fo:country="RU" style:font-name-asian="Times New Roman1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fo:font-weight="bold" style:letter-kerning="false" fo:background-color="transparent" style:font-name-asian="Times New Roman" style:font-size-asian="12pt" style:font-weight-asian="bold" style:font-name-complex="Times New Roman" style:font-size-complex="12pt" style:font-weight-complex="bold" loext:char-shading-value="0"/>
    </style:style>
    <style:style style:name="T15" style:family="text">
      <style:text-properties fo:color="#000000" style:font-name="Times New Roman" fo:font-size="12pt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16" style:family="text">
      <style:text-properties fo:color="#000000" style:font-name="Times New Roman" fo:font-size="12pt" style:text-underline-style="none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17" style:family="text">
      <style:text-properties fo:color="#000000" style:font-name="Times New Roman" fo:font-size="12pt" fo:language="en" fo:country="US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18" style:family="text">
      <style:text-properties fo:color="#000000" style:font-name="Times New Roman" fo:font-size="12pt" fo:language="en" fo:country="US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19" style:family="text">
      <style:text-properties fo:color="#000000" style:font-name="Times New Roman" fo:font-size="12pt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20" style:family="text">
      <style:text-properties fo:color="#000000" style:font-name="Times New Roman" fo:font-size="12pt" style:font-name-asian="Times New Roman1" style:font-size-asian="12pt" style:font-name-complex="Times New Roman" style:font-size-complex="12pt"/>
    </style:style>
    <style:style style:name="T21" style:family="text">
      <style:text-properties fo:color="#000000" fo:language="ru" fo:country="RU" fo:font-weight="normal" fo:background-color="transparent" style:font-weight-asian="normal" style:font-weight-complex="normal" loext:char-shading-value="0"/>
    </style:style>
    <style:style style:name="T22" style:family="text">
      <style:text-properties fo:color="#000000" fo:font-size="12pt" fo:language="ru" fo:country="RU" fo:font-weight="normal" style:font-size-asian="12pt" style:font-weight-asian="normal" style:font-size-complex="12pt" style:font-weight-complex="normal"/>
    </style:style>
    <style:style style:name="T23" style:family="text">
      <style:text-properties fo:color="#000000" style:text-line-through-style="none" style:font-name="Times New Roman" fo:language="ru" fo:country="RU" fo:font-weight="normal" style:font-name-asian="Times New Roman" style:font-weight-asian="normal" style:font-name-complex="Times New Roman"/>
    </style:style>
    <style:style style:name="T24" style:family="text">
      <style:text-properties fo:color="#000000" style:text-line-through-style="none" style:font-name="Times New Roman" fo:language="ru" fo:country="RU" fo:font-weight="normal" fo:background-color="transparent" style:font-name-asian="Times New Roman1" style:font-weight-asian="normal" style:font-name-complex="Times New Roman" style:font-weight-complex="bold" loext:char-shading-value="0"/>
    </style:style>
    <style:style style:name="T25" style:family="text">
      <style:text-properties fo:color="#000000" style:text-line-through-style="none" style:font-name="Times New Roman" fo:language="ru" fo:country="RU" fo:font-weight="bold" style:font-name-asian="Times New Roman" style:font-weight-asian="bold" style:font-name-complex="Times New Roman" style:font-weight-complex="bold"/>
    </style:style>
    <style:style style:name="T26" style:family="text">
      <style:text-properties fo:color="#000000" style:text-line-through-style="none" style:font-name="Times New Roman" fo:font-size="12pt" fo:language="ru" fo:country="RU" fo:font-weight="bold" style:letter-kerning="false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27" style:family="text">
      <style:text-properties fo:color="#000000" style:text-line-through-style="none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28" style:family="text">
      <style:text-properties fo:color="#000000" style:text-line-through-style="none" style:font-name="Times New Roman" fo:font-size="12pt" fo:language="ru" fo:country="RU" fo:font-weight="bold" style:font-name-asian="Times New Roman1" style:font-size-asian="12pt" style:font-weight-asian="bold" style:font-name-complex="Times New Roman" style:font-size-complex="12pt"/>
    </style:style>
    <style:style style:name="T29" style:family="text">
      <style:text-properties fo:color="#000000" style:text-line-through-style="none" style:font-name="Times New Roman" fo:font-size="12pt" fo:language="ru" fo:country="RU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text-line-through-style="none" style:font-name="Times New Roman" fo:font-size="12pt" fo:language="ru" fo:country="RU" fo:font-weight="normal" style:font-name-asian="Times New Roman1" style:font-size-asian="12pt" style:font-weight-asian="normal" style:font-name-complex="Times New Roman" style:font-size-complex="12pt" style:font-weight-complex="normal"/>
    </style:style>
    <style:style style:name="T31" style:family="text">
      <style:text-properties fo:color="#000000" style:text-line-through-style="none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32" style:family="text">
      <style:text-properties fo:color="#000000" style:text-line-through-style="none" style:font-name="Times New Roman" fo:font-size="12pt" fo:language="ru" fo:country="RU" fo:font-weight="normal" fo:background-color="transparent" style:font-name-asian="Times New Roman1" style:font-size-asian="12pt" style:font-weight-asian="normal" style:font-name-complex="Times New Roman" style:font-size-complex="12pt" style:font-weight-complex="bold" loext:char-shading-value="0"/>
    </style:style>
    <style:style style:name="T33" style:family="text">
      <style:text-properties fo:color="#000000" style:text-line-through-style="none" style:font-name="Times New Roman" fo:font-size="12pt" fo:language="ru" fo:country="RU" fo:font-weight="normal" style:letter-kerning="false" fo:background-color="transparent" style:font-name-asian="Times New Roman1" style:font-size-asian="12pt" style:font-weight-asian="normal" style:font-name-complex="Times New Roman" style:font-size-complex="12pt" style:font-weight-complex="normal" loext:char-shading-value="0"/>
    </style:style>
    <style:style style:name="T34" style:family="text">
      <style:text-properties fo:color="#000000" style:text-line-through-style="non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style:text-line-through-style="none" style:font-name="Times New Roman" fo:font-size="12pt" fo:language="ru" fo:country="RU" style:font-name-asian="Times New Roman1" style:font-size-asian="12pt" style:font-name-complex="Times New Roman" style:font-size-complex="12pt"/>
    </style:style>
    <style:style style:name="T36" style:family="text">
      <style:text-properties fo:color="#000000" style:text-line-through-style="none" style:font-name="Times New Roman" fo:font-size="12pt" fo:language="ru" fo:country="RU" fo:background-color="#ffffff" style:font-name-asian="Times New Roman1" style:font-size-asian="12pt" style:font-name-complex="Times New Roman" style:font-size-complex="12pt"/>
    </style:style>
    <style:style style:name="T37" style:family="text">
      <style:text-properties fo:color="#000000" style:text-line-through-style="none" style:font-name="Times New Roman" fo:font-size="12pt" fo:language="ru" fo:country="RU" fo:background-color="transparent" style:font-name-asian="Times New Roman1" style:font-size-asian="12pt" style:font-name-complex="Times New Roman" style:font-size-complex="12pt" loext:char-shading-value="0"/>
    </style:style>
    <style:style style:name="T38" style:family="text">
      <style:text-properties fo:color="#000000" style:text-line-through-style="none" style:font-name="Times New Roman" fo:font-size="11pt" fo:language="ru" fo:country="RU" style:font-name-asian="Times New Roman" style:font-size-asian="11pt" style:language-asian="ru" style:country-asian="RU" style:font-name-complex="Times New Roman" style:font-size-complex="11pt"/>
    </style:style>
    <style:style style:name="T39" style:family="text">
      <style:text-properties fo:color="#000000" style:text-line-through-style="none" style:font-name="Times New Roman" fo:font-size="11pt" fo:language="en" fo:country="US" style:font-name-asian="Times New Roman1" style:font-size-asian="11pt" style:font-name-complex="Times New Roman" style:font-size-complex="11pt"/>
    </style:style>
    <style:style style:name="T40" style:family="text">
      <style:text-properties style:font-name="Times New Roman" fo:font-size="12pt" fo:language="ru" fo:country="RU" fo:background-color="transparent" style:font-name-asian="Times New Roman" style:font-size-asian="12pt" style:language-asian="ru" style:country-asian="RU" style:font-name-complex="Times New Roman" style:font-size-complex="12pt" loext:char-shading-value="0"/>
    </style:style>
    <style:style style:name="T41" style:family="text">
      <style:text-properties style:font-name="Times New Roman" fo:font-size="12pt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42" style:family="text">
      <style:text-properties style:font-name="Times New Roman" fo:font-size="11pt" fo:language="ru" fo:country="RU" fo:background-color="transparent" style:font-name-asian="Times New Roman" style:font-size-asian="11pt" style:language-asian="ru" style:country-asian="RU" style:font-name-complex="Times New Roman" style:font-size-complex="11pt" loext:char-shading-value="0"/>
    </style:style>
    <style:style style:name="T43" style:family="text">
      <style:text-properties fo:language="ru" fo:country="RU"/>
    </style:style>
    <style:style style:name="T44" style:family="text">
      <style:text-properties fo:language="ru" fo:country="RU" fo:font-weight="normal" style:font-weight-asian="normal" style:font-weight-complex="normal"/>
    </style:style>
    <style:style style:name="T45" style:family="text">
      <style:text-properties fo:language="en" fo:country="US" fo:font-weight="normal" style:font-weight-asian="normal"/>
    </style:style>
    <style:style style:name="T46" style:family="text">
      <style:text-properties fo:language="en" fo:country="US" fo:font-weight="normal" style:font-weight-asian="normal" style:font-weight-complex="normal"/>
    </style:style>
    <style:style style:name="T47" style:family="text">
      <style:text-properties fo:color="#ff3333" style:font-name="Times New Roman" fo:font-size="12pt" fo:language="ru" fo:country="RU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48" style:family="text">
      <style:text-properties fo:color="#ff3333" style:font-name="Times New Roman" fo:font-size="12pt" fo:language="ru" fo:country="RU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49" style:family="text">
      <style:text-properties fo:color="#ff3333" style:font-name="Times New Roman" fo:font-size="12pt" fo:language="ru" fo:country="RU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50" style:family="text">
      <style:text-properties fo:color="#ff0000" style:font-name="Times New Roman" fo:font-size="12pt" fo:language="ru" fo:country="RU" style:text-underline-style="solid" style:text-underline-width="auto" style:text-underline-color="font-color" fo:font-weight="bold" fo:background-color="transparent" style:font-name-asian="Times New Roman1" style:font-size-asian="12pt" style:font-weight-asian="bold" style:font-name-complex="Times New Roman" style:font-size-complex="12pt" style:font-weight-complex="bold" loext:char-shading-value="0"/>
    </style:style>
    <style:style style:name="T51" style:family="text">
      <style:text-properties fo:color="#ff0000" style:font-name="Times New Roman" fo:font-size="12pt" fo:language="ru" fo:country="RU" style:text-underline-style="solid" style:text-underline-width="auto" style:text-underline-color="font-color" fo:font-weight="normal" fo:background-color="transparent" style:font-name-asian="Times New Roman1" style:font-size-asian="12pt" style:font-weight-asian="normal" style:font-name-complex="Times New Roman" style:font-size-complex="12pt" loext:char-shading-value="0"/>
    </style:style>
    <style:style style:name="T52" style:family="text">
      <style:text-properties fo:color="#ff0000" style:text-line-through-style="none" style:font-name="Times New Roman" fo:font-size="12pt" fo:language="ru" fo:country="RU" fo:background-color="transparent" style:font-name-asian="Times New Roman1" style:font-size-asian="12pt" style:font-name-complex="Times New Roman" style:font-size-complex="12pt" loext:char-shading-value="0"/>
    </style:style>
    <style:style style:name="T53" style:family="text">
      <style:text-properties style:use-window-font-color="true" fo:language="ru" fo:country="RU" fo:font-weight="normal" style:font-weight-asian="normal" style:font-weight-complex="normal"/>
    </style:style>
    <style:style style:name="T54" style:family="text">
      <style:text-properties style:use-window-font-color="true" fo:language="ru" fo:country="RU" fo:font-weight="normal" fo:background-color="transparent" style:font-weight-asian="normal" style:font-weight-complex="normal" loext:char-shading-value="0"/>
    </style:style>
    <style:style style:name="T55" style:family="text">
      <style:text-properties style:use-window-font-color="true" fo:language="ru" fo:country="RU" fo:font-weight="bold" style:font-weight-asian="bold" style:font-weight-complex="bold"/>
    </style:style>
    <style:style style:name="T56" style:family="text">
      <style:text-properties style:use-window-font-color="true" fo:language="ru" fo:country="RU" fo:font-style="italic" fo:font-weight="normal" fo:background-color="#ffffff" style:font-style-asian="normal" style:font-weight-asian="normal" style:font-style-complex="normal" style:font-weight-complex="normal"/>
    </style:style>
    <style:style style:name="T57" style:family="text">
      <style:text-properties style:use-window-font-color="true" fo:language="ru" fo:country="RU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58" style:family="text">
      <style:text-properties style:use-window-font-color="true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59" style:family="text">
      <style:text-properties style:use-window-font-color="true" fo:language="ru" fo:country="RU" fo:font-style="normal" style:text-underline-style="solid" style:text-underline-width="auto" style:text-underline-color="font-color" fo:font-weight="normal" fo:background-color="transparent" style:font-style-asian="normal" style:font-weight-asian="normal" style:font-style-complex="normal" style:font-weight-complex="normal" loext:char-shading-value="0"/>
    </style:style>
    <style:style style:name="T60" style:family="text">
      <style:text-properties style:use-window-font-color="true" style:text-line-through-style="none" style:font-name="Times New Roman" fo:font-size="12pt" fo:language="ru" fo:country="RU" fo:font-weight="bold" style:font-name-asian="Times New Roman1" style:font-size-asian="12pt" style:font-weight-asian="bold" style:font-name-complex="Times New Roman" style:font-size-complex="12pt" style:font-weight-complex="bold"/>
    </style:style>
    <style:style style:name="T61" style:family="text">
      <style:text-properties fo:font-weight="normal" style:font-weight-asian="normal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fo:background-color="transparent" style:font-weight-asian="normal" loext:char-shading-value="0"/>
    </style:style>
    <style:style style:name="T64" style:family="text">
      <style:text-properties fo:font-weight="normal" style:letter-kerning="false" style:font-weight-asian="normal" style:font-weight-complex="normal"/>
    </style:style>
    <style:style style:name="T65" style:family="text">
      <style:text-properties style:letter-kerning="false"/>
    </style:style>
    <style:style style:name="T66" style:family="text">
      <style:text-properties fo:background-color="transparent" loext:char-shading-value="0"/>
    </style:style>
    <style:style style:name="T67" style:family="text">
      <style:text-properties style:font-weight-complex="bold"/>
    </style:style>
    <style:style style:name="T68" style:family="text">
      <style:text-properties fo:background-color="#ffffff" loext:char-shading-value="0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image text:level="1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8">
      <text:list-level-style-image text:level="1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9">
      <text:list-level-style-image text:level="1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0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2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3">
      <text:list-level-style-image text:level="1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4">
      <text:list-level-style-image text:level="1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5">
      <text:list-level-style-image text:level="1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 fo:width="0.452cm" fo:height="0.512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16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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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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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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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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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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Инструкция по использованию/формированию ЮЗД (юридически значимых документов) -УПД/ИУПД, <text:span text:style-name="T20">выставляемы</text:span><text:span text:style-name="T13">ми</text:span><text:span text:style-name="T20"> поставщиками в адрес АО «Тандер».</text:span></text:p>
      <text:p text:style-name="P13"/>
      <text:p text:style-name="P14"><text:span text:style-name="T1">Для успешного прохождения тестирования контрагенту необходимо выслать в адрес сети </text:span><text:span text:style-name="T31">не менее 5 корректных УПД, не менее <text:s/>3 корректных УКД к этим УПД</text:span><text:span text:style-name="T30"> и не менее 3 <text:s/>корректных ИУПД к первичным УПД. На тестирование отводится -  5 рабочих дней. </text:span></text:p>
      <text:p text:style-name="P14"/>
      <text:p text:style-name="P12">1. УПД</text:p>
      <text:p text:style-name="P15"><text:span text:style-name="T40">Электронный Универсальный передаточный документ</text:span><text:span text:style-name="T42"> </text:span><text:s/><text:span text:style-name="T43">(ЭУПД) </text:span>применяется для оформления продажи (отпуска) товарно-материальных ценностей <text:span text:style-name="T43">продавцом покупателю.</text:span></text:p>
      <text:list xml:id="list36677187" text:style-name="L1">
        <text:list-item>
          <text:p text:style-name="P17"><text:span text:style-name="T44">Со стороны Компании АО "Тандер" в приоритете работа по типу </text:span>УПД с функцией СЧФДОП.</text:p>
        </text:list-item>
      </text:list>
      <text:list xml:id="list36677903" text:style-name="L2">
        <text:list-item>
          <text:p text:style-name="P23">Данный тип ЭУПД заменяет товарную накладную и счет-фактуру. Бумажные версии Торг-12, счета-фактуры или УПД после даты начала обмена ЭД заверяться со стороны сети не будут, будут подписываться электронной подписью только ЭУПД/ИУПД. </text:p>
          <text:p text:style-name="P25">При переходе на ЭУПД на бумажном носителе остаются сопроводительные документы ТТН или ТРН, а также ранее предоставляемые с поставкой документы, такие как например <text:span text:style-name="T68">вет.свидельтества,</text:span> сертификаты и т. п. В ТТН или ТРН обязательно должен быть проставлен № заявки для поиска ЭУПД в системе. В ТТН обязательно должны быть скрыты цены.</text:p>
        </text:list-item>
      </text:list>
      <text:list xml:id="list36688495" text:style-name="L3">
        <text:list-item>
          <text:p text:style-name="P18"><text:span text:style-name="T44">ЭУПД контрагентом должен отправляться на основании уведомления об отгрузке </text:span><text:span text:style-name="T46">(DESADV) </text:span><text:span text:style-name="T44">в момент отгрузки товара со своего склада на объект сети (РЦ/ГМ). </text:span><text:span text:style-name="T22">Согласно п.1 статьи 9 ФЗ №402-ФЗ "О бухгалтерском учёте" от 06.12.2011 г. (далее ФЗ №402-ФЗ), каждый факт хозяйственной операции должен быть оформлен первичным документом. </text:span><text:span text:style-name="T44">Без наличия ЭУПД приемка товара невозможна. </text:span></text:p>
          <text:p text:style-name="P19">В выходные/праздничные ЭУПД также должен быть отправлен в <text:s/>момент отгрузки со своего склада. Если это невозможно по какой-либо причине, необходимо связаться со своим провайдером для возможности реализации отправки ЭУПД с отсрочкой. Это позволит формировать документ в любое удобное время, при этом ЭУПД будет подписан и осуществлена отправка в заданную дату и время. </text:p>
        </text:list-item>
      </text:list>
      <text:list xml:id="list36693491" text:style-name="L4">
        <text:list-item>
          <text:p text:style-name="P26">Допустимо формировать УПД только в минимальных единицах: кг или шт. Если же заказы приходят в других единицах измерения, необходимо обратиться в службу технической поддержки провайдера или в сеть для смены.</text:p>
        </text:list-item>
      </text:list>
      <text:list xml:id="list36687280" text:style-name="L5">
        <text:list-item>
          <text:p text:style-name="P27">Штрих-код товара (ШК) должен соответствовать наименованию номенклатуры по всему активному ассортименту. Если в документе будет передаваться отсутствующий ШК в нашей системе, документ будет отклонен. Только после заведения ШК с нашей стороны, документ будет принят системой. Для сверки ШК необходимо обратиться к своему категорийному менеджеру.</text:p>
        </text:list-item>
        <text:list-item>
          <text:p text:style-name="P28"><text:span text:style-name="T44">Допускается отправка на </text:span><text:span text:style-name="T55">1 заказ (ORDERS) - 1 УПД. Предоставлять на перевоз отдельный комплект документов НЕЛЬЗЯ, только ИУПД.</text:span><text:span text:style-name="T53"> </text:span><text:span text:style-name="T57">Если Вы предполагаете возить продукцию на РЦ </text:span><text:span text:style-name="T59">1 заказ - несколько УПД </text:span><text:span text:style-name="T57">(например, разными машинами), об этом необходимо сообщить до перехода в продуктив логисту. Если Вы уже работаете по частичной отгрузке </text:span><text:span text:style-name="T59">по DESADV</text:span><text:span text:style-name="T57">, Вы можете отправлять несколько ЭУПД на 1 заявку без доп.информирования. На ГМ частичная отгрузка не реализована, для разделения наборов Вам необходимо обратиться к </text:span><text:span text:style-name="T58">логисту ГМ</text:span><text:span text:style-name="T56">.</text:span></text:p>
        </text:list-item>
        <text:list-item>
          <text:p text:style-name="P28"><text:span text:style-name="T21">В</text:span><text:span text:style-name="T54"> случае подписания нового договора, расширения географии отгрузок (например отгружались только на РЦ, стали на ГМ) в обязательном порядке необходимо подключение к EDI по новому договору/направлению для получения заказов. Для подключения к EDI по новому договору/направлению необходимо обращаться к своему провайдеру. Если заявки не будут поступать по EDI, принять товар по ЭДО не будет возможности, что приведет к срыву поставок.</text:span></text:p>
        </text:list-item>
        <text:list-item>
          <text:p text:style-name="P28"><text:span text:style-name="T53">При принятии решения о смене провайдера обязательно информирование ответственного специалиста по тестированию/переводу от </text:span><text:soft-page-break/><text:span text:style-name="T53">сети. При отсутствии инф., настройки станут некорректными, ЭД не будут поступать в сеть, что приведет прекращению тестирования в период теста и к срыву поставок после начала обмена ЮЗДО.</text:span></text:p>
          <text:p text:style-name="P28"/>
        </text:list-item>
      </text:list>
      <text:p text:style-name="P7"/>
      <text:list xml:id="list36666384" text:style-name="L6">
        <text:list-item>
          <text:list>
            <text:list-header>
              <text:p text:style-name="P45">1.1. Требования к УПД, выставляемым поставщиками в адрес АО Тандер.</text:p>
            </text:list-header>
          </text:list>
        </text:list-item>
      </text:list>
      <text:p text:style-name="P16"><text:s text:c="7"/><text:span text:style-name="T61"><text:s text:c="2"/>На входе имеется ряд логических проверок, в случае несоблюдения данных требований, документ системой АО Тандер будет отклонен. Наиболее распространенные ошибки - </text:span><text:span text:style-name="T67">Ошибка в дате документа, Ошибка в дате отгрузки, Ошибка в дате ожидаемого прихода</text:span><text:span text:style-name="T61">, из-за которых УПД не поступит к нам и соответственно приемка не будет возможна. Исправить данные ошибки возможно отправив верный документ, либо выслать ИУПД</text:span><text:span text:style-name="T45">. </text:span><text:span text:style-name="T63"><text:s/>Полный перечень проверок и необходимые действия в приложении - </text:span><text:span text:style-name="T66">Описание ошибок УПД,УКД,ИУПД. </text:span><text:span text:style-name="T61">По всем вопросам формирования документов просьба обращаться к своему провайдеру.</text:span></text:p>
      <text:p text:style-name="P1"/>
      <text:p text:style-name="P4">Все имеющиеся в электронном документе УПД поля должны быть заполнены контрагентом. В УПД, выставляемом при реализации товаров, передаче имущественных прав, в обязательном порядке должно быть заполнено:</text:p>
      <text:list xml:id="list36674265" text:style-name="L7">
        <text:list-item>
          <text:p text:style-name="P34">Необходимо указывать <text:s/>номер EDI- заказа в соответствии с заявкой ORDERS в поле «Заказ».</text:p>
        </text:list-item>
      </text:list>
      <text:list xml:id="list36696237" text:style-name="L8">
        <text:list-item>
          <text:p text:style-name="P30"><text:span text:style-name="T6">Дата документа</text:span><text:span text:style-name="T4"> должна быть не менее текущей датой. </text:span><text:span text:style-name="Основной_20_шрифт_20_абзаца"><text:span text:style-name="T5">Дата документа должна попадать во временные рамки: </text:span></text:span><text:span text:style-name="Основной_20_шрифт_20_абзаца"><text:span text:style-name="T14">С: Дата создания заявки (включительно) </text:span></text:span><text:span text:style-name="Основной_20_шрифт_20_абзаца"><text:span text:style-name="T7">ПО: Текущая дата +1 день. </text:span></text:span></text:p>
        </text:list-item>
        <text:list-item>
          <text:p text:style-name="P30"><text:span text:style-name="Основной_20_шрифт_20_абзаца"><text:span text:style-name="T7">Отправка ЭУПД</text:span></text:span><text:span text:style-name="Основной_20_шрифт_20_абзаца"><text:span text:style-name="T5"> в день отгрузки с вашего склада. Наша система настроена так, что не принимает документы из будущего, это противоречит законодательству. Согласно п.1 статьи 9 ФЗ №402-ФЗ "О бухгалтерском учёте" от 06.12.2011 г. (далее ФЗ №402-ФЗ), каждый факт хозяйственной операции должен быть оформлен первичным документом.Дата отправки ЭУПД должна совпадать с датой документа.</text:span></text:span></text:p>
        </text:list-item>
      </text:list>
      <text:list xml:id="list36669658" text:style-name="L9">
        <text:list-item>
          <text:p text:style-name="P31"><text:span text:style-name="Основной_20_шрифт_20_абзаца"><text:span text:style-name="T7">Дата отгрузки</text:span></text:span><text:span text:style-name="Основной_20_шрифт_20_абзаца"><text:span text:style-name="T5"> строго должна совпадать с датой документа, быть не менее и не более даты документа.</text:span></text:span></text:p>
        </text:list-item>
        <text:list-item>
          <text:p text:style-name="P31"><text:span text:style-name="Основной_20_шрифт_20_абзаца"><text:span text:style-name="T7">Дата ожидаемого прихода (дата поставки)</text:span></text:span><text:span text:style-name="Основной_20_шрифт_20_абзаца"><text:span text:style-name="T5"> — это дата планируемой поставки на объект сети, должна быть не менее текущей даты и даты документа. </text:span></text:span><text:span text:style-name="Основной_20_шрифт_20_абзаца"><text:span text:style-name="T26">ВАЖНО! </text:span></text:span><text:span text:style-name="Основной_20_шрифт_20_абзаца"><text:span text:style-name="T33">Для корректировки планируемой даты поставки на РЦ (дата ожидаемого прихода), если по документу не было никаких уточнений, необходимо обратиться к вашему ответственному менеджеру цепочек поставок (логисту сети), дата будет откорректирована им для РЦ вручную. </text:span></text:span></text:p>
        </text:list-item>
      </text:list>
      <text:list xml:id="list36676307" text:style-name="L10">
        <text:list-item>
          <text:p text:style-name="P24"><text:span text:style-name="T16">Порядковый номер и дата составления </text:span><text:span text:style-name="T8">УПД.</text:span><text:span text:style-name="T11"> </text:span><text:span text:style-name="T3">Крайне желательно, чтобы н</text:span><text:span text:style-name="T2">омер документа </text:span><text:span text:style-name="T3">УПД был</text:span><text:span text:style-name="T2"> уникальным в пределах календарного года. </text:span><text:span text:style-name="T3">Если нет возможности осуществлять сквозную нумерацию УПД в пределах года, об этом следует сообщить на электронный <text:s/>ящик &lt;</text:span><text:a xlink:type="simple" xlink:href="mailto:uzdo-support@magnit.ru" text:style-name="Internet_20_link" text:visited-style-name="Visited_20_Internet_20_Link"><text:span text:style-name="Internet_20_link"><text:span text:style-name="T41">uzdo-support@magnit.ru</text:span></text:span></text:a><text:span text:style-name="T3">&gt;. </text:span><text:span text:style-name="T9">Перед отправкой УПД следует проверить, что электронному документу присвоен именно тот номер, который нужно (а не номер заказа, например). Исправить № и дату УПД путем создания исправительного УПД нет возможности.</text:span></text:p>
        </text:list-item>
      </text:list>
      <text:list xml:id="list36691736" text:style-name="L11">
        <text:list-item>
          <text:p text:style-name="P35">Узел «Дополнительная информация». В поле «НомерДокументаОснования» и «ДатаДокументаОснования» необходимо указывать номер и дату документа УПД.</text:p>
        </text:list-item>
        <text:list-item>
          <text:p text:style-name="P29"><text:span text:style-name="T15">Наименование, адрес и идентификационные номера </text:span><text:span text:style-name="T6">(ИНН, КПП) </text:span><text:span text:style-name="T15">налогоплательщика и покупателя. <text:s/>Должно указываться полное или сокращенное наименование юридического лица в соответствии с учредительными документами, фамилия, имя, отчество индивидуального предпринимателя. Должен заполняться а</text:span><text:span text:style-name="T6">дрес (для юридических лиц), указанный в Едином государственном реестре юридических лиц, в пределах места нахождения юридического лица, место жительства (для индивидуальных предпринимателей), указанное в Едином государственном реестре индивидуальных предпринимателей. </text:span><text:span text:style-name="T3">Наиболее часто встречающаяся ошибка при заполнении адреса — отсутствие / задвоение </text:span><text:span text:style-name="T2">наименовани</text:span><text:span text:style-name="T3">я</text:span><text:span text:style-name="T2"> города или населенного пункта. </text:span></text:p>
        </text:list-item>
      </text:list>
      <text:p text:style-name="P8"><text:soft-page-break/><text:span text:style-name="T47">ВАЖНО</text:span><text:span text:style-name="T48">:</text:span><text:span text:style-name="T3"> все реквизиты адресов должны быть указаны в соответствующих полях: Наименование района — в поле Район, наименование города — в поле Город, наименование населенного пункта — в поле Населенный пункт, Наименование улицы — в поле Улица, номер дома — в поле Дом. В адресах Поставщика и Покупателя данные не должны задваиваться: наименования района, города, населенного пункта, улицы, дома должны указываться один раз в предусмотренном для этого в </text:span><text:span text:style-name="T17">xml </text:span><text:span text:style-name="T3">файле поле. </text:span></text:p>
      <text:p text:style-name="P8"><text:span text:style-name="T2">Для </text:span><text:span text:style-name="T3">покупателя</text:span><text:span text:style-name="T2"> должны быть указаны реквизиты: </text:span></text:p>
      <text:p text:style-name="P5">ИНН: 2310031475, </text:p>
      <text:p text:style-name="P5">Наименование: ОА Тандер или Акционерное общество Тандер, </text:p>
      <text:p text:style-name="P8"><text:span text:style-name="T12">А</text:span><text:span text:style-name="T19">дрес: Российскя Федерация, </text:span><text:span text:style-name="T12">Краснодарский край, </text:span><text:span text:style-name="T19">Краснодар г, Леваневского ул, 185;</text:span></text:p>
      <text:p text:style-name="P9"><text:span text:style-name="T2">Наименование грузополучателя должно </text:span><text:span text:style-name="T3">начинаться с: </text:span><text:span text:style-name="T2"><text:s/>«АО Тандер, … </text:span><text:span text:style-name="T3">далее указывается наименование точки доставки.</text:span><text:span text:style-name="T2"> </text:span><text:span text:style-name="T3">Адрес грузополучателя должен указываться полностью,</text:span><text:span text:style-name="T2"> <text:s/>К</text:span><text:span text:style-name="T3">ПП покупателя должен указываться для точки доставки</text:span><text:span text:style-name="T2">»;</text:span></text:p>
      <text:p text:style-name="P9"><text:span text:style-name="T50">ВАЖНО</text:span><text:span text:style-name="T51">:</text:span><text:span text:style-name="T3"> все реквизиты адресов должны быть указаны в соответствующих полях: Наименование района — в поле Район, наименование города — в поле Город, наименование населенного пункта — в поле Населенный пункт, Наименование улицы — в поле Улица, номер дома — в поле Дом. В адресах Грузополучателя и Грузоотправителя данные не должны задваиваться: наименования района, города, населенного пункта, улицы, дома должны указываться один раз в предусмотренном для этого в </text:span><text:span text:style-name="T17">xml </text:span><text:span text:style-name="T3">файле поле.</text:span></text:p>
      <text:list xml:id="list36681392" text:style-name="L12">
        <text:list-item>
          <text:p text:style-name="P37">Обязательно заполнение хотя бы одного из реквизитов: Наименование валюты "руб." или Код "643";</text:p>
        </text:list-item>
        <text:list-item>
          <text:p text:style-name="P41"><text:span text:style-name="T10">Н</text:span><text:span text:style-name="T2">омер платежно-расчетного документа в случае получения авансовых или иных платежей в счет предстоящих поставок товаров;</text:span></text:p>
        </text:list-item>
        <text:list-item>
          <text:p text:style-name="P40">Наименование поставляемых (отгруженных) товаров и единица измерения.</text:p>
        </text:list-item>
        <text:list-item>
          <text:p text:style-name="P40">Для единицы измерения должен быть обязательно заполнен хотя бы один из реквизитов: Наименование или Код.</text:p>
        </text:list-item>
        <text:list-item>
          <text:p text:style-name="P41"><text:span text:style-name="T2">Количество (объем) поставляемых (отгруженных) по </text:span><text:span text:style-name="T3">УПД </text:span><text:span text:style-name="T2">товаров, исходя из принятых по нему единиц измерения;</text:span></text:p>
        </text:list-item>
        <text:list-item>
          <text:p text:style-name="P41"><text:span text:style-name="T2">Цена за единицу измерения по договору <text:s/>без учета налога </text:span><text:span text:style-name="T3">(</text:span><text:span text:style-name="T2">в случае применения государственных регулируемых цен, включающих в себя налог, </text:span><text:span text:style-name="T3">необходимо указание цены</text:span><text:span text:style-name="T2"> с учетом суммы налога;</text:span></text:p>
        </text:list-item>
        <text:list-item>
          <text:p text:style-name="P40">Стоимость товаров по счету-фактуре без налога;</text:p>
        </text:list-item>
        <text:list-item>
          <text:p text:style-name="P40">Сумма акциза по подакцизным товарам;</text:p>
        </text:list-item>
        <text:list-item>
          <text:p text:style-name="P40">Налоговая ставка;</text:p>
        </text:list-item>
        <text:list-item>
          <text:p text:style-name="P40">Сумма налога, предъявляемая покупателю товаров, определяемая исходя из применяемых налоговых ставок;</text:p>
        </text:list-item>
        <text:list-item>
          <text:p text:style-name="P38">Если сумма налога в УПД (/ИУПД) равна нулю, то следует указывать значение «0», а не «Без НДС»;</text:p>
        </text:list-item>
        <text:list-item>
          <text:p text:style-name="P40">Стоимость всего количества поставляемых (отгруженных) по счету-фактуре товаров, переданных имущественных прав с учетом суммы налога;</text:p>
        </text:list-item>
        <text:list-item>
          <text:p text:style-name="P41"><text:span text:style-name="T2">Страна происхождения товара (</text:span><text:span text:style-name="T3">если страна происхождения не РФ</text:span><text:span text:style-name="T2">);</text:span></text:p>
        </text:list-item>
        <text:list-item>
          <text:p text:style-name="P41"><text:span text:style-name="T2">Номер таможенной декларации (</text:span><text:span text:style-name="T3">если указывается страна происхождения товара</text:span><text:span text:style-name="T2">);</text:span></text:p>
        </text:list-item>
      </text:list>
      <text:list xml:id="list36686312" text:style-name="L13">
        <text:list-item>
          <text:p text:style-name="P42"><text:span text:style-name="T2">Необходимо указать сумму без учета НДС — всего по </text:span><text:span text:style-name="T3">УПД.</text:span><text:span text:style-name="T2"> Сумма без учета НДС всего по </text:span><text:span text:style-name="T3">УПД </text:span><text:span text:style-name="T2">должна равняться общей сумме без учета НДС построчно.</text:span></text:p>
        </text:list-item>
      </text:list>
      <text:list xml:id="list36684983" text:style-name="L14">
        <text:list-item>
          <text:p text:style-name="P43"><text:span text:style-name="T2">Необходимо указать сумму с учетом НДС всего по </text:span><text:span text:style-name="T3">УПД. </text:span><text:span text:style-name="T2">Сумма с учетом НДС всего по </text:span><text:span text:style-name="T3">УПД </text:span><text:span text:style-name="T2">должна равняться общей сумме с учетом НДС построчно. </text:span></text:p>
        </text:list-item>
        <text:list-item>
          <text:p text:style-name="P43"><text:span text:style-name="T2">Необходимо указать сумму НДС — всего по </text:span><text:span text:style-name="T3">УПД.</text:span><text:span text:style-name="T2"> Сумма НДС всего по </text:span><text:span text:style-name="T3">УПД </text:span><text:span text:style-name="T2">должна равняться общей сумме НДС построчно.</text:span></text:p>
        </text:list-item>
      </text:list>
      <text:p text:style-name="P9"><text:soft-page-break/><text:span text:style-name="T49">ВАЖНО!!!</text:span><text:span text:style-name="T3"> </text:span><text:span text:style-name="T2">В случае, если Поставщик является Индивидуальным предпр</text:span><text:span text:style-name="T3">и</text:span><text:span text:style-name="T2">нимателем, </text:span><text:span text:style-name="T3">зарегистрированным в качестве ИП до 01.01.2017,</text:span><text:span text:style-name="T2"> </text:span><text:span text:style-name="T2">необходимо </text:span><text:span text:style-name="T3">в обязательном порядке </text:span><text:span text:style-name="T2">заполнить реквизиты свидетельства о государственной регистрации ИП </text:span><text:span text:style-name="T12">(номер, серия, дата)</text:span><text:span text:style-name="T3">. Для поставщиков, зарегистрированных в качестве ИП после 01.01.2017, в поле реквизиты свидетельства о государственной регистрации ИП должна указываться</text:span><text:span text:style-name="T2"> <text:s/></text:span><text:span text:style-name="T3">запись (ГРНИП) 000000000000000 от "_____"_______________2017г</text:span></text:p>
      <text:list xml:id="list36695960" text:style-name="L15">
        <text:list-item>
          <text:p text:style-name="P39">Обязательно перед отправкой ЭУПД необходимо подписать электронной подписью. </text:p>
        </text:list-item>
      </text:list>
      <text:list xml:id="list36680446" text:style-name="L16">
        <text:list-item>
          <text:p text:style-name="P44"><text:span text:style-name="T2">В случае реализации и внедрения в работу новых дополнительных полей в документе </text:span><text:span text:style-name="T3">УПД,</text:span><text:span text:style-name="T2"> подписание дополнительных юридических документов не требуется.</text:span></text:p>
        </text:list-item>
      </text:list>
      <text:p text:style-name="P3"/>
      <text:p text:style-name="P6"/>
      <text:list xml:id="list36674270" text:style-name="L1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32"/>
                                              <text:p text:style-name="P32">2. ИУПД.</text:p>
                                              <text:p text:style-name="P36"><text:span text:style-name="T34"><text:s text:c="4"/>Электронный Универсальный передаточный документ</text:span><text:span text:style-name="T38"> </text:span><text:span text:style-name="T35"><text:s/>(ИУПД) применяется для </text:span><text:span text:style-name="T36">корректировок количественных расхожден</text:span><text:span text:style-name="T36">ий </text:span><text:span text:style-name="T36">по причине недовоза/перевоза/брака, выявленного при <text:s/>приемке товара </text:span><text:span text:style-name="T36">и </text:span><text:span text:style-name="T36">исправления допущенных ошибок в первичном <text:s/>УПД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50"/>
          <text:p text:style-name="P51"><text:span text:style-name="T35">ИУПД на количественные расхождения (недовоз/перевоз/брак)</text:span><text:span text:style-name="T35"> формируется контрагентом только после получения бумажного акта Торг-2, в котором будут зафиксированы расхождения при приемке. Для создания </text:span><text:span text:style-name="T35">ИУПД</text:span><text:span text:style-name="T35"> обязательно необходимо дождаться акт Торг-2, который будет передан после приемки с водителем или отправлен на эл.почту. <text:s/>В случае расхождений после приемки придет уточнение в </text:span><text:span text:style-name="T39">RECADV </text:span><text:span text:style-name="T35">(уведомление о приемке). После отправки </text:span><text:span text:style-name="T35">ИУПД</text:span><text:span text:style-name="T35"> и получения уведомления об уточнении, необходимо произвести действия по исправлению, описанные в приложении </text:span><text:span text:style-name="T28">Описание ошибок УПД/УКД/ИУПД. </text:span><text:span text:style-name="T35">По всем вопросам формирования документов просьба обращаться к своему провайдеру.</text:span></text:p>
          <text:p text:style-name="P52"><text:span text:style-name="T29">ВАЖНО! </text:span><text:span text:style-name="T60">Предоставлять на перевоз отдельный комплект документов НЕЛЬЗЯ, только ИУПД.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4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10">ИУПД возможно исправить ошибки:</text:p>
      <text:list xml:id="list36672123" text:style-name="L18">
        <text:list-item>
          <text:p text:style-name="P20">Цены</text:p>
        </text:list-item>
        <text:list-item>
          <text:p text:style-name="P20">Количество</text:p>
        </text:list-item>
        <text:list-item>
          <text:p text:style-name="P20">Реквизиты (Адрес, наименование и пр.) <text:span text:style-name="T66">и пр.</text:span></text:p>
        </text:list-item>
        <text:list-item>
          <text:p text:style-name="P20">Сумму НДС</text:p>
        </text:list-item>
        <text:list-item>
          <text:p text:style-name="P20">Ставку НДС</text:p>
          <text:p text:style-name="P20"/>
          <text:p text:style-name="P20"/>
        </text:list-item>
      </text:list>
      <text:p text:style-name="P10"/>
      <text:p text:style-name="P11"><text:span text:style-name="T37">ИУПД </text:span><text:span text:style-name="T52">НЕВОЗМОЖНО</text:span><text:span text:style-name="T37"> исправить после принятия сетью УПД (если по документу не было никаких уточнений): </text:span></text:p>
      <text:list xml:id="list36670890" text:style-name="L19">
        <text:list-item>
          <text:p text:style-name="P22">Дата и номер первичного УПД</text:p>
        </text:list-item>
        <text:list-item>
          <text:p text:style-name="P22">Дата отгрузки</text:p>
        </text:list-item>
        <text:list-item>
          <text:p text:style-name="P22">Дата ожидаемого прихода</text:p>
        </text:list-item>
        <text:list-item>
          <text:p text:style-name="P22"><text:soft-page-break/>Номер заявки</text:p>
          <text:p text:style-name="P22"><text:span text:style-name="Основной_20_шрифт_20_абзаца"><text:span text:style-name="T65">ВАЖНО! </text:span></text:span><text:span text:style-name="Основной_20_шрифт_20_абзаца"><text:span text:style-name="T64">Для корректировки планируемой даты поставки на РЦ (дата ожидаемого прихода), если по документу не было никаких уточнений, необходимо обратиться к вашему ответственному менеджеру цепочек поставок (логисту сети), дата будет откорректирована им для РЦ вручную. </text:span></text:span><text:span text:style-name="T62"><text:s/></text:span></text:p>
          <text:p text:style-name="P53"/>
        </text:list-item>
      </text:list>
      <text:p text:style-name="P2"/>
      <text:list xml:id="list36695769" text:continue-numbering="true" text:style-name="L19">
        <text:list-item>
          <text:list>
            <text:list-header>
              <text:p text:style-name="P46"/>
            </text:list-header>
            <text:list-item>
              <text:p text:style-name="P49"><text:span text:style-name="T6">2.1. </text:span><text:span text:style-name="T18">Требования к </text:span><text:span text:style-name="T6">ИУПД</text:span><text:span text:style-name="T18">, выставляемым поставщиками в адрес АО Тандер.</text:span></text:p>
              <text:p text:style-name="P47"/>
            </text:list-item>
            <text:list-item>
              <text:p text:style-name="P54"><text:span text:style-name="T25">ИУПД </text:span><text:span text:style-name="T23">заполняется аналогично УПД, но с указанием номера и даты исправления. Номера исправления в ИУПД должны указываться в порядке возрастания (при необходимости первый раз внести исправления в УПД необходимо выставить ИУПД номер исправления 1; в случае необходимости внести исправления повторно следует направить ИУПД с номером исправления 2; и т. д.). Дата каждого следующего исправления не должна быть меньше <text:s/>даты предыдущего исправления. Дата исправления не должна быть меньше даты первичного документа, к которому направлен ИУПД. Номер и дату документа-основания для ИУПД (номер и дату первичного УПД) следует заполнять в соответствии с реквизитами первичного документа. ИУПД, в которых некорректно указаны номер и дата документа-основания, приниматься не будут. </text:span></text:p>
            </text:list-item>
            <text:list-item>
              <text:p text:style-name="P55"><text:span text:style-name="T27">ИУПД</text:span><text:span text:style-name="T32"> должен формироваться и направляться той же функции, что и первичный УПД. </text:span><text:span text:style-name="T27">ВАЖНО!</text:span><text:span text:style-name="T32"> К </text:span><text:span text:style-name="T24">УПД с функцией СЧФДОП</text:span><text:span text:style-name="T32"> должен направляться только ИУПД с функцией СЧФДОП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OpenSymbol1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f__3f__3f__3f__3f__3f__3f_" style:display-name="???????" style:family="paragraph">
      <style:paragraph-properties fo:hyphenation-ladder-count="no-limit" style:text-autospace="none"/>
      <style:text-properties fo:font-size="12pt" fo:language="en" fo:country="US" style:font-size-asian="12pt" style:font-size-complex="12pt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-asian="OpenSymbol1"/>
    </style:style>
    <style:style style:name="RTF_5f_Num_20_2_20_2" style:display-name="RTF_Num 2 2" style:family="text">
      <style:text-properties style:font-name-asian="OpenSymbol1"/>
    </style:style>
    <style:style style:name="RTF_5f_Num_20_2_20_3" style:display-name="RTF_Num 2 3" style:family="text">
      <style:text-properties style:font-name-asian="OpenSymbol1"/>
    </style:style>
    <style:style style:name="RTF_5f_Num_20_2_20_4" style:display-name="RTF_Num 2 4" style:family="text">
      <style:text-properties style:font-name-asian="OpenSymbol1"/>
    </style:style>
    <style:style style:name="RTF_5f_Num_20_2_20_5" style:display-name="RTF_Num 2 5" style:family="text">
      <style:text-properties style:font-name-asian="OpenSymbol1"/>
    </style:style>
    <style:style style:name="RTF_5f_Num_20_2_20_6" style:display-name="RTF_Num 2 6" style:family="text">
      <style:text-properties style:font-name-asian="OpenSymbol1"/>
    </style:style>
    <style:style style:name="RTF_5f_Num_20_2_20_7" style:display-name="RTF_Num 2 7" style:family="text">
      <style:text-properties style:font-name-asian="OpenSymbol1"/>
    </style:style>
    <style:style style:name="RTF_5f_Num_20_2_20_8" style:display-name="RTF_Num 2 8" style:family="text">
      <style:text-properties style:font-name-asian="OpenSymbol1"/>
    </style:style>
    <style:style style:name="RTF_5f_Num_20_2_20_9" style:display-name="RTF_Num 2 9" style:family="text">
      <style:text-properties style:font-name-asian="OpenSymbol1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">
        <style:list-level-properties text:space-before="0.635cm" text:min-label-width="0.635cm"/>
      </text:list-level-style-bullet>
      <text:list-level-style-bullet text:level="2" text:style-name="RTF_5f_Num_20_2_20_2" style:num-suffix="." text:bullet-char="">
        <style:list-level-properties text:space-before="1.27cm" text:min-label-width="0.635cm"/>
      </text:list-level-style-bullet>
      <text:list-level-style-bullet text:level="3" text:style-name="RTF_5f_Num_20_2_20_3" style:num-suffix="." text:bullet-char="">
        <style:list-level-properties text:space-before="1.905cm" text:min-label-width="0.635cm"/>
      </text:list-level-style-bullet>
      <text:list-level-style-bullet text:level="4" text:style-name="RTF_5f_Num_20_2_20_4" style:num-suffix="." text:bullet-char="">
        <style:list-level-properties text:space-before="2.54cm" text:min-label-width="0.635cm"/>
      </text:list-level-style-bullet>
      <text:list-level-style-bullet text:level="5" text:style-name="RTF_5f_Num_20_2_20_5" style:num-suffix="." text:bullet-char="">
        <style:list-level-properties text:space-before="3.175cm" text:min-label-width="0.635cm"/>
      </text:list-level-style-bullet>
      <text:list-level-style-bullet text:level="6" text:style-name="RTF_5f_Num_20_2_20_6" style:num-suffix="." text:bullet-char="">
        <style:list-level-properties text:space-before="3.81cm" text:min-label-width="0.635cm"/>
      </text:list-level-style-bullet>
      <text:list-level-style-bullet text:level="7" text:style-name="RTF_5f_Num_20_2_20_7" style:num-suffix="." text:bullet-char="">
        <style:list-level-properties text:space-before="4.445cm" text:min-label-width="0.635cm"/>
      </text:list-level-style-bullet>
      <text:list-level-style-bullet text:level="8" text:style-name="RTF_5f_Num_20_2_20_8" style:num-suffix="." text:bullet-char="">
        <style:list-level-properties text:space-before="5.08cm" text:min-label-width="0.635cm"/>
      </text:list-level-style-bullet>
      <text:list-level-style-bullet text:level="9" text:style-name="RTF_5f_Num_20_2_20_9" style:num-suffix="." text:bullet-char="">
        <style:list-level-properties text:space-before="5.715cm" text:min-label-width="0.635cm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min-label-width="0.762cm"/>
      </text:list-level-style-number>
      <text:list-level-style-number text:level="2" text:style-name="RTF_5f_Num_20_3_20_2" style:num-format="">
        <style:list-level-properties text:min-label-width="1.016cm"/>
      </text:list-level-style-number>
      <text:list-level-style-number text:level="3" text:style-name="RTF_5f_Num_20_3_20_3" style:num-format="">
        <style:list-level-properties text:min-label-width="1.27cm"/>
      </text:list-level-style-number>
      <text:list-level-style-number text:level="4" text:style-name="RTF_5f_Num_20_3_20_4" style:num-format="">
        <style:list-level-properties text:min-label-width="1.524cm"/>
      </text:list-level-style-number>
      <text:list-level-style-number text:level="5" text:style-name="RTF_5f_Num_20_3_20_5" style:num-format="">
        <style:list-level-properties text:min-label-width="1.778cm"/>
      </text:list-level-style-number>
      <text:list-level-style-number text:level="6" text:style-name="RTF_5f_Num_20_3_20_6" style:num-format="">
        <style:list-level-properties text:min-label-width="2.032cm"/>
      </text:list-level-style-number>
      <text:list-level-style-number text:level="7" text:style-name="RTF_5f_Num_20_3_20_7" style:num-format="">
        <style:list-level-properties text:min-label-width="2.286cm"/>
      </text:list-level-style-number>
      <text:list-level-style-number text:level="8" text:style-name="RTF_5f_Num_20_3_20_8" style:num-format="">
        <style:list-level-properties text:min-label-width="2.54cm"/>
      </text:list-level-style-number>
      <text:list-level-style-number text:level="9" text:style-name="RTF_5f_Num_20_3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3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Наталья Василенко</meta:initial-creator>
    <meta:creation-date>2017-12-07T12:52:45.09</meta:creation-date>
    <dc:date>2018-08-02T16:48:55.37</dc:date>
    <meta:editing-duration>PT18H13M31S</meta:editing-duration>
    <meta:editing-cycles>135</meta:editing-cycles>
    <meta:generator>OpenOffice.org/3.3$Win32 OpenOffice.org_project/330m20$Build-9567</meta:generator>
    <meta:document-statistic meta:table-count="0" meta:image-count="0" meta:object-count="0" meta:page-count="5" meta:paragraph-count="71" meta:word-count="1838" meta:character-count="13248"/>
  </office:meta>
</office:document-meta>
</file>